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240.29pt"/>
    </style:style>
    <style:style style:name="co5" style:family="table-column">
      <style:table-column-properties fo:break-before="auto" style:column-width="205.54pt"/>
    </style:style>
    <style:style style:name="co6" style:family="table-column">
      <style:table-column-properties fo:break-before="auto" style:column-width="274.9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Nº CONTA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VALOR</text:p>
          </table:table-cell>
          <table:table-cell table:style-name="ce14" office:value-type="string" calcext:value-type="string">
            <text:p>FAVORECIDO</text:p>
          </table:table-cell>
          <table:table-cell table:style-name="ce4" office:value-type="string" calcext:value-type="string">
            <text:p>RUBRICA</text:p>
          </table:table-cell>
          <table:table-cell table:style-name="ce4" office:value-type="string" calcext:value-type="string">
            <text:p>DETALHAM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2</text:p>
          </table:table-cell>
          <table:table-cell table:style-name="ce5" office:value-type="date" office:date-value="2024-01-02" calcext:value-type="date">
            <text:p>02/01/2024</text:p>
          </table:table-cell>
          <table:table-cell table:style-name="ce10" office:value-type="currency" office:currency="R$ " office:value="-821.4" calcext:value-type="currency">
            <text:p>-R$ 821.40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2</text:p>
          </table:table-cell>
          <table:table-cell table:style-name="ce5" office:value-type="date" office:date-value="2024-01-02" calcext:value-type="date">
            <text:p>02/01/2024</text:p>
          </table:table-cell>
          <table:table-cell table:style-name="ce10" office:value-type="currency" office:currency="R$ " office:value="-900" calcext:value-type="currency">
            <text:p>-R$ 900.00</text:p>
          </table:table-cell>
          <table:table-cell table:style-name="ce15" office:value-type="string" calcext:value-type="string">
            <text:p>Expert Conselhos, Consultorias e Treinamentos LTDA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float" office:value="536409" calcext:value-type="float">
            <text:p>536409</text:p>
          </table:table-cell>
          <table:table-cell table:style-name="ce5" office:value-type="date" office:date-value="2024-01-03" calcext:value-type="date">
            <text:p>03/01/2024</text:p>
          </table:table-cell>
          <table:table-cell table:style-name="ce10" office:value-type="currency" office:currency="R$ " office:value="-174.82" calcext:value-type="currency">
            <text:p>-R$ 174.82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Fundo de Garantia do Tempo de Serviço - FG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299</text:p>
          </table:table-cell>
          <table:table-cell table:style-name="ce5" office:value-type="date" office:date-value="2024-01-05" calcext:value-type="date">
            <text:p>05/01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507</text:p>
          </table:table-cell>
          <table:table-cell table:style-name="ce5" office:value-type="date" office:date-value="2024-01-05" calcext:value-type="date">
            <text:p>05/01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5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float" office:value="138615" calcext:value-type="float">
            <text:p>138615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10" office:value-type="currency" office:currency="R$ " office:value="-244.69" calcext:value-type="currency">
            <text:p>-R$ 244.69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float" office:value="139165" calcext:value-type="float">
            <text:p>139165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10" office:value-type="currency" office:currency="R$ " office:value="-502.95" calcext:value-type="currency">
            <text:p>-R$ 502.95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5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7657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11" office:value-type="currency" office:currency="R$ " office:value="-61.78" calcext:value-type="currency">
            <text:p>-R$ 61.78</text:p>
          </table:table-cell>
          <table:table-cell table:style-name="ce15" office:value-type="string" calcext:value-type="string">
            <text:p>Tribunal de Justiça Bahia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- Cartório Certidão Rela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2525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11" office:value-type="currency" office:currency="R$ " office:value="-117.47" calcext:value-type="currency">
            <text:p>-R$ 117.47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5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2023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float" office:value="906008" calcext:value-type="float">
            <text:p>906008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10" office:value-type="currency" office:currency="R$ " office:value="-840.32" calcext:value-type="currency">
            <text:p>-R$ 840.32</text:p>
          </table:table-cell>
          <table:table-cell table:style-name="ce15" office:value-type="string" calcext:value-type="string">
            <text:p>Tribunal de Justiça Bahia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Imposto Tabelionato Registro sala 605</text:p>
          </table:table-cell>
          <table:table-cell table:number-columns-repeated="1018"/>
        </table:table-row>
        <table:table-row table:style-name="ro1">
          <table:table-cell table:style-name="ce2" office:value-type="float" office:value="906013" calcext:value-type="float">
            <text:p>906013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10" office:value-type="currency" office:currency="R$ " office:value="-1063.32" calcext:value-type="currency">
            <text:p>-R$ 1,063.32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Imposto Tabelionato Registro sala 603-604</text:p>
          </table:table-cell>
          <table:table-cell table:number-columns-repeated="1018"/>
        </table:table-row>
        <table:table-row table:style-name="ro1">
          <table:table-cell table:style-name="ce2" office:value-type="float" office:value="905961" calcext:value-type="float">
            <text:p>905961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10" office:value-type="currency" office:currency="R$ " office:value="-37.26" calcext:value-type="currency">
            <text:p>-R$ 37.26</text:p>
          </table:table-cell>
          <table:table-cell table:style-name="ce16" office:value-type="string" calcext:value-type="string">
            <text:p>Neoenergia - COELBA</text:p>
          </table:table-cell>
          <table:table-cell table:style-name="ce15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float" office:value="905976" calcext:value-type="float">
            <text:p>905976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10" office:value-type="currency" office:currency="R$ " office:value="-1782.36" calcext:value-type="currency">
            <text:p>-R$ 1,782.36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IMPOSTO ITIV SALA 605</text:p>
          </table:table-cell>
          <table:table-cell table:number-columns-repeated="1018"/>
        </table:table-row>
        <table:table-row table:style-name="ro1">
          <table:table-cell table:style-name="ce2" office:value-type="float" office:value="905995" calcext:value-type="float">
            <text:p>905995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10" office:value-type="currency" office:currency="R$ " office:value="-3699.89" calcext:value-type="currency">
            <text:p>-R$ 3,699.89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IMPOSTO ITIV SALA 603 04</text:p>
          </table:table-cell>
          <table:table-cell table:number-columns-repeated="1018"/>
        </table:table-row>
        <table:table-row table:style-name="ro1">
          <table:table-cell table:style-name="ce2" office:value-type="float" office:value="301521" calcext:value-type="float">
            <text:p>301521</text:p>
          </table:table-cell>
          <table:table-cell table:style-name="ce6" office:value-type="date" office:date-value="2024-01-30" calcext:value-type="date">
            <text:p>30/01/2024</text:p>
          </table:table-cell>
          <table:table-cell table:style-name="ce10" office:value-type="currency" office:currency="R$ " office:value="-900" calcext:value-type="currency">
            <text:p>-R$ 900.00</text:p>
          </table:table-cell>
          <table:table-cell table:style-name="ce15" office:value-type="string" calcext:value-type="string">
            <text:p>Expert Conselhos, Consultorias e Treinamentos LTDA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float" office:value="311929" calcext:value-type="float">
            <text:p>311929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11" office:value-type="currency" office:currency="R$ " office:value="-8607.17" calcext:value-type="currency">
            <text:p>-R$ 8,607.17</text:p>
          </table:table-cell>
          <table:table-cell table:style-name="ce15" office:value-type="string" calcext:value-type="string">
            <text:p>Conselho Federal de Museologia (COFEM)</text:p>
          </table:table-cell>
          <table:table-cell table:style-name="ce15" office:value-type="string" calcext:value-type="string">
            <text:p>1. Cota-parte</text:p>
          </table:table-cell>
          <table:table-cell table:style-name="ce16" office:value-type="string" calcext:value-type="string">
            <text:p>Cota-parte COFEM - 4º trimestre 20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601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10" office:value-type="currency" office:currency="R$ " office:value="-1596.6" calcext:value-type="currency">
            <text:p>-R$ 1,596.6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-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2108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11" office:value-type="currency" office:currency="R$ " office:value="-200" calcext:value-type="currency">
            <text:p>-R$ 200.0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4 Material de Consumo</text:p>
          </table:table-cell>
          <table:table-cell table:style-name="ce16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4233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4235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4244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1404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190" calcext:value-type="currency">
            <text:p>-R$ 190.00</text:p>
          </table:table-cell>
          <table:table-cell table:style-name="ce16" office:value-type="string" calcext:value-type="string">
            <text:p>Safe Rio Certific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Serviço de emissão de certificado digital para presidênc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2234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020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10" office:value-type="currency" office:currency="R$ " office:value="-36.5" calcext:value-type="currency">
            <text:p>-R$ 36.5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5" office:value-type="string" calcext:value-type="string">
            <text:p>2.12 Impostos, Taxas, Tarifas, Pedágios</text:p>
          </table:table-cell>
          <table:table-cell table:style-name="ce15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23338</text:p>
          </table:table-cell>
          <table:table-cell table:style-name="ce5" office:value-type="date" office:date-value="2024-02-07" calcext:value-type="date">
            <text:p>07/02/2024</text:p>
          </table:table-cell>
          <table:table-cell table:style-name="ce10" office:value-type="currency" office:currency="R$ " office:value="-114.21" calcext:value-type="currency">
            <text:p>-R$ 114.21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2024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801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10" office:value-type="currency" office:currency="R$ " office:value="-429.47" calcext:value-type="currency">
            <text:p>-R$ 429.47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724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10" office:value-type="currency" office:currency="R$ " office:value="-947.12" calcext:value-type="currency">
            <text:p>-R$ 947.12</text:p>
          </table:table-cell>
          <table:table-cell table:style-name="ce16" office:value-type="string" calcext:value-type="string">
            <text:p>Receita Federal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Multas Receita Federal</text:p>
          </table:table-cell>
          <table:table-cell table:number-columns-repeated="1018"/>
        </table:table-row>
        <table:table-row table:style-name="ro1">
          <table:table-cell table:style-name="ce2" office:value-type="float" office:value="215122" calcext:value-type="float">
            <text:p>215122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11" office:value-type="currency" office:currency="R$ " office:value="-216.88" calcext:value-type="currency">
            <text:p>-R$ 216.88</text:p>
          </table:table-cell>
          <table:table-cell table:style-name="ce16" office:value-type="string" calcext:value-type="string">
            <text:p>Operador Nacional Registro Imoveis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Certidão de Onus</text:p>
          </table:table-cell>
          <table:table-cell table:number-columns-repeated="1018"/>
        </table:table-row>
        <table:table-row table:style-name="ro1">
          <table:table-cell table:style-name="ce2" office:value-type="float" office:value="323014" calcext:value-type="float">
            <text:p>32301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10" office:value-type="currency" office:currency="R$ " office:value="-37.57" calcext:value-type="currency">
            <text:p>-R$ 37.57</text:p>
          </table:table-cell>
          <table:table-cell table:style-name="ce16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0560</text:p>
          </table:table-cell>
          <table:table-cell table:style-name="ce5" office:value-type="date" office:date-value="2024-02-28" calcext:value-type="date">
            <text:p>28/02/2024</text:p>
          </table:table-cell>
          <table:table-cell table:style-name="ce10" office:value-type="currency" office:currency="R$ " office:value="-2274.36" calcext:value-type="currency">
            <text:p>-R$ 2,274.36</text:p>
          </table:table-cell>
          <table:table-cell table:style-name="ce16" office:value-type="string" calcext:value-type="string">
            <text:p>Receita Federal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Multas Dívida 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111</text:p>
          </table:table-cell>
          <table:table-cell table:style-name="ce5" office:value-type="date" office:date-value="2024-02-28" calcext:value-type="date">
            <text:p>28/02/2024</text:p>
          </table:table-cell>
          <table:table-cell table:style-name="ce10" office:value-type="currency" office:currency="R$ " office:value="-847.99" calcext:value-type="currency">
            <text:p>-R$ 847.99</text:p>
          </table:table-cell>
          <table:table-cell table:style-name="ce16" office:value-type="string" calcext:value-type="string">
            <text:p>Gotogate Agencia de Viagens Ltda</text:p>
          </table:table-cell>
          <table:table-cell table:style-name="ce16" office:value-type="string" calcext:value-type="string">
            <text:p>2.11 Despesas com Transporte Aéreo e Terrestre Interestadual</text:p>
          </table:table-cell>
          <table:table-cell table:style-name="ce15" office:value-type="string" calcext:value-type="string">
            <text:p>Passagens aéreas para a participação do Presidente Saulo Moreno Rocha na 4ª Conferência Nacional de Cultura em Brasíl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808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10" office:value-type="currency" office:currency="R$ " office:value="-252.48" calcext:value-type="currency">
            <text:p>-R$ 252.48</text:p>
          </table:table-cell>
          <table:table-cell table:style-name="ce16" office:value-type="string" calcext:value-type="string">
            <text:p>BUS SERVICOS DE AGENDAMENTO SA</text:p>
          </table:table-cell>
          <table:table-cell table:style-name="ce16" office:value-type="string" calcext:value-type="string">
            <text:p>2.11 Despesas com Transporte Aéreo e Terrestre Interestadual</text:p>
          </table:table-cell>
          <table:table-cell table:style-name="ce16" office:value-type="string" calcext:value-type="string">
            <text:p>Passagens viárias para a participação do Presidente Saulo Moreno Rocha na 4ª Conferência Nacional de Cultura em Brasíl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2124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10" office:value-type="currency" office:currency="R$ " office:value="-168.74" calcext:value-type="currency">
            <text:p>-R$ 168.74</text:p>
          </table:table-cell>
          <table:table-cell table:style-name="ce16" office:value-type="string" calcext:value-type="string">
            <text:p>AGUIA BRANCA</text:p>
          </table:table-cell>
          <table:table-cell table:style-name="ce16" office:value-type="string" calcext:value-type="string">
            <text:p>2.11 Despesas com Transporte Aéreo e Terrestre Interestadual</text:p>
          </table:table-cell>
          <table:table-cell table:style-name="ce15" office:value-type="string" calcext:value-type="string">
            <text:p>Passagens viárias para a participação do Presidente Saulo Moreno Rocha na 4ª Conferência Nacional de Cultura em Brasíli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0859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10" office:value-type="currency" office:currency="R$ " office:value="-900" calcext:value-type="currency">
            <text:p>-R$ 900.00</text:p>
          </table:table-cell>
          <table:table-cell table:style-name="ce15" office:value-type="string" calcext:value-type="string">
            <text:p>Expert Conselhos, Consultorias e Treinamentos LTDA</text:p>
          </table:table-cell>
          <table:table-cell table:style-name="ce16" office:value-type="string" calcext:value-type="string">
            <text:p>2.6.3 Contabilização</text:p>
          </table:table-cell>
          <table:table-cell table:style-name="ce16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1807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10" office:value-type="currency" office:currency="R$ " office:value="-410.92" calcext:value-type="currency">
            <text:p>-R$ 410.92</text:p>
          </table:table-cell>
          <table:table-cell table:style-name="ce16" office:value-type="string" calcext:value-type="string">
            <text:p>Victoria Brito Coelho de Aragão Brandão</text:p>
          </table:table-cell>
          <table:table-cell table:style-name="ce16" office:value-type="string" calcext:value-type="string">
            <text:p>Devolução da Anuidade 2024</text:p>
          </table:table-cell>
          <table:table-cell table:style-name="ce16" office:value-type="string" calcext:value-type="string">
            <text:p>Devolução por erro de pagamento na anuida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226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4 Material de Consumo</text:p>
          </table:table-cell>
          <table:table-cell table:style-name="ce16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602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10" office:value-type="currency" office:currency="R$ " office:value="-1636.58" calcext:value-type="currency">
            <text:p>-R$ 1,636.58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6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795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796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804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27841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112.96" calcext:value-type="currency">
            <text:p>-R$ 112.96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1119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50000" calcext:value-type="currency">
            <text:p>-R$ 50,000.00</text:p>
          </table:table-cell>
          <table:table-cell table:style-name="ce16" office:value-type="string" calcext:value-type="string">
            <text:p>Jo Anne da Costa Sardeiro Silveira</text:p>
          </table:table-cell>
          <table:table-cell table:style-name="ce16" office:value-type="string" calcext:value-type="string">
            <text:p>3.1.4 Imóveis</text:p>
          </table:table-cell>
          <table:table-cell table:style-name="ce16" office:value-type="string" calcext:value-type="string">
            <text:p>Aquisição de imóveis - Salas 603/604 e 605 do Edifício Sul América - Segunda parte do valor (final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6440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544136</text:p>
          </table:table-cell>
          <table:table-cell table:style-name="ce5" office:value-type="date" office:date-value="2024-03-13" calcext:value-type="date">
            <text:p>13/03/2024</text:p>
          </table:table-cell>
          <table:table-cell table:style-name="ce10" office:value-type="currency" office:currency="R$ " office:value="-65.3" calcext:value-type="currency">
            <text:p>-R$ 65.30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Cartório Autenticação de Documen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9358</text:p>
          </table:table-cell>
          <table:table-cell table:style-name="ce5" office:value-type="date" office:date-value="2024-03-13" calcext:value-type="date">
            <text:p>13/03/2024</text:p>
          </table:table-cell>
          <table:table-cell table:style-name="ce11" office:value-type="currency" office:currency="R$ " office:value="-416.54" calcext:value-type="currency">
            <text:p>-R$ 416.54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float" office:value="211341" calcext:value-type="float">
            <text:p>211341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4 Material de Consumo</text:p>
          </table:table-cell>
          <table:table-cell table:style-name="ce16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48887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0" office:value-type="currency" office:currency="R$ " office:value="-108.44" calcext:value-type="currency">
            <text:p>-R$ 108.44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Registro de Escritu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48897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0" office:value-type="currency" office:currency="R$ " office:value="-998.02" calcext:value-type="currency">
            <text:p>-R$ 998.02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Registro de Escritu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48946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0" office:value-type="currency" office:currency="R$ " office:value="-840.32" calcext:value-type="currency">
            <text:p>-R$ 840.32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Registro de Escritu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48842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0" office:value-type="currency" office:currency="R$ " office:value="-93" calcext:value-type="currency">
            <text:p>-R$ 93.00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Registro de Escritu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648962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0" office:value-type="currency" office:currency="R$ " office:value="-93" calcext:value-type="currency">
            <text:p>-R$ 93.00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Registro de Escritu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2024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11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7438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10" office:value-type="currency" office:currency="R$ " office:value="-37.41" calcext:value-type="currency">
            <text:p>-R$ 37.41</text:p>
          </table:table-cell>
          <table:table-cell table:style-name="ce16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7871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10" office:value-type="currency" office:currency="R$ " office:value="-1304.23" calcext:value-type="currency">
            <text:p>-R$ 1,304.23</text:p>
          </table:table-cell>
          <table:table-cell table:style-name="ce16" office:value-type="string" calcext:value-type="string">
            <text:p>Prefeitura Municipal de Salvador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Pagamento Municipal (Taxa de 2022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912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11" office:value-type="currency" office:currency="R$ " office:value="-1792.18" calcext:value-type="currency">
            <text:p>-R$ 1,792.18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6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911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10" office:value-type="currency" office:currency="R$ " office:value="-900" calcext:value-type="currency">
            <text:p>-R$ 900.00</text:p>
          </table:table-cell>
          <table:table-cell table:style-name="ce16" office:value-type="string" calcext:value-type="string">
            <text:p>Expert Conselhos, Consultorias e Treinamentos LTDA</text:p>
          </table:table-cell>
          <table:table-cell table:style-name="ce16" office:value-type="string" calcext:value-type="string">
            <text:p>2.6.3 Contabilização</text:p>
          </table:table-cell>
          <table:table-cell table:style-name="ce16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7465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10" office:value-type="currency" office:currency="R$ " office:value="-108.44" calcext:value-type="currency">
            <text:p>-R$ 108.44</text:p>
          </table:table-cell>
          <table:table-cell table:style-name="ce16" office:value-type="string" calcext:value-type="string">
            <text:p>Tribunal de Justiça Bahia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- DAJE Certidão Cartóri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805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802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11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800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159</text:p>
          </table:table-cell>
          <table:table-cell table:style-name="ce5" office:value-type="date" office:date-value="2024-04-05" calcext:value-type="date">
            <text:p>05/04/2024</text:p>
          </table:table-cell>
          <table:table-cell table:style-name="ce11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1035</text:p>
          </table:table-cell>
          <table:table-cell table:style-name="ce5" office:value-type="date" office:date-value="2024-04-17" calcext:value-type="date">
            <text:p>17/04/2024</text:p>
          </table:table-cell>
          <table:table-cell table:style-name="ce10" office:value-type="currency" office:currency="R$ " office:value="-112.96" calcext:value-type="currency">
            <text:p>-R$ 112.96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1036</text:p>
          </table:table-cell>
          <table:table-cell table:style-name="ce5" office:value-type="date" office:date-value="2024-04-17" calcext:value-type="date">
            <text:p>17/04/2024</text:p>
          </table:table-cell>
          <table:table-cell table:style-name="ce10" office:value-type="currency" office:currency="R$ " office:value="-416.54" calcext:value-type="currency">
            <text:p>-R$ 416.54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float" office:value="190107" calcext:value-type="float">
            <text:p>190107</text:p>
          </table:table-cell>
          <table:table-cell table:style-name="ce5" office:value-type="date" office:date-value="2024-04-19" calcext:value-type="date">
            <text:p>19/04/2024</text:p>
          </table:table-cell>
          <table:table-cell table:style-name="ce10" office:value-type="currency" office:currency="R$ " office:value="-18902.62" calcext:value-type="currency">
            <text:p>-R$ 18,902.62</text:p>
          </table:table-cell>
          <table:table-cell table:style-name="ce16" office:value-type="string" calcext:value-type="string">
            <text:p>Conselho Federal de Museologia (COFEM)</text:p>
          </table:table-cell>
          <table:table-cell table:style-name="ce16" office:value-type="string" calcext:value-type="string">
            <text:p>1. Cota-Parte </text:p>
          </table:table-cell>
          <table:table-cell table:style-name="ce16" office:value-type="string" calcext:value-type="string">
            <text:p>Cota-parte COFEM - 1º trimestre 2024</text:p>
          </table:table-cell>
          <table:table-cell table:number-columns-repeated="1018"/>
        </table:table-row>
        <table:table-row table:style-name="ro1">
          <table:table-cell table:style-name="ce2" office:value-type="float" office:value="211405" calcext:value-type="float">
            <text:p>211405</text:p>
          </table:table-cell>
          <table:table-cell table:style-name="ce5" office:value-type="date" office:date-value="2024-04-22" calcext:value-type="date">
            <text:p>22/04/2024</text:p>
          </table:table-cell>
          <table:table-cell table:style-name="ce10" office:value-type="currency" office:currency="R$ " office:value="-870.74" calcext:value-type="currency">
            <text:p>-R$ 870.74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6" office:value-type="string" calcext:value-type="string">
            <text:p>Adiantamento de ferias <text:s/>da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2024</text:p>
          </table:table-cell>
          <table:table-cell table:style-name="ce5" office:value-type="date" office:date-value="2024-04-25" calcext:value-type="date">
            <text:p>25/04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float" office:value="301839" calcext:value-type="float">
            <text:p>301839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10" office:value-type="currency" office:currency="R$ " office:value="-900" calcext:value-type="currency">
            <text:p>-R$ 900.00</text:p>
          </table:table-cell>
          <table:table-cell table:style-name="ce16" office:value-type="string" calcext:value-type="string">
            <text:p>Expert Conselhos, Consultorias e Treinamentos LTDA</text:p>
          </table:table-cell>
          <table:table-cell table:style-name="ce16" office:value-type="string" calcext:value-type="string">
            <text:p>2.6.3 Contabilização</text:p>
          </table:table-cell>
          <table:table-cell table:style-name="ce16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2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10" office:value-type="currency" office:currency="R$ " office:value="-1433.1" calcext:value-type="currency">
            <text:p>-R$ 1,433.1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6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float" office:value="500436" calcext:value-type="float">
            <text:p>500436</text:p>
          </table:table-cell>
          <table:table-cell table:style-name="ce5" office:value-type="date" office:date-value="2024-05-02" calcext:value-type="date">
            <text:p>02/05/2024</text:p>
          </table:table-cell>
          <table:table-cell table:style-name="ce10" office:value-type="currency" office:currency="R$ " office:value="-37.48" calcext:value-type="currency">
            <text:p>-R$ 37.48</text:p>
          </table:table-cell>
          <table:table-cell table:style-name="ce16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372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362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367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0175</text:p>
          </table:table-cell>
          <table:table-cell table:style-name="ce5" office:value-type="date" office:date-value="2024-05-06" calcext:value-type="date">
            <text:p>06/05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1124</text:p>
          </table:table-cell>
          <table:table-cell table:style-name="ce5" office:value-type="date" office:date-value="2024-05-07" calcext:value-type="date">
            <text:p>07/05/2024</text:p>
          </table:table-cell>
          <table:table-cell table:style-name="ce10" office:value-type="currency" office:currency="R$ " office:value="-950" calcext:value-type="currency">
            <text:p>-R$ 950.00</text:p>
          </table:table-cell>
          <table:table-cell table:style-name="ce16" office:value-type="string" calcext:value-type="string">
            <text:p>Manoel Arnoldo de Miranda</text:p>
          </table:table-cell>
          <table:table-cell table:style-name="ce16" office:value-type="string" calcext:value-type="string">
            <text:p>2.5 Serviços de Terceiros e seus Encargos</text:p>
          </table:table-cell>
          <table:table-cell table:style-name="ce16" office:value-type="string" calcext:value-type="string">
            <text:p>Manutenção do Site do COREM 1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7427</text:p>
          </table:table-cell>
          <table:table-cell table:style-name="ce5" office:value-type="date" office:date-value="2024-05-20" calcext:value-type="date">
            <text:p>20/05/2024</text:p>
          </table:table-cell>
          <table:table-cell table:style-name="ce10" office:value-type="currency" office:currency="R$ " office:value="-426.25" calcext:value-type="currency">
            <text:p>-R$ 426.25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2024</text:p>
          </table:table-cell>
          <table:table-cell table:style-name="ce5" office:value-type="date" office:date-value="2024-05-27" calcext:value-type="date">
            <text:p>27/05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float" office:value="311741" calcext:value-type="float">
            <text:p>311741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6" office:value-type="string" calcext:value-type="string">
            <text:p>Expert Conselhos, Consultorias e Treinamentos LTDA</text:p>
          </table:table-cell>
          <table:table-cell table:style-name="ce16" office:value-type="string" calcext:value-type="string">
            <text:p>2.6.3 Contabilização</text:p>
          </table:table-cell>
          <table:table-cell table:style-name="ce16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0608</text:p>
          </table:table-cell>
          <table:table-cell table:style-name="ce5" office:value-type="date" office:date-value="2024-06-03" calcext:value-type="date">
            <text:p>03/06/2024</text:p>
          </table:table-cell>
          <table:table-cell table:style-name="ce10" office:value-type="currency" office:currency="R$ " office:value="-1655.17" calcext:value-type="currency">
            <text:p>-R$ 1,655.17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2 Remuneração de celetistas</text:p>
          </table:table-cell>
          <table:table-cell table:style-name="ce16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426</text:p>
          </table:table-cell>
          <table:table-cell table:style-name="ce5" office:value-type="date" office:date-value="2024-06-03" calcext:value-type="date">
            <text:p>03/06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6" office:value-type="string" calcext:value-type="string">
            <text:p>Isadora de Lima Pereira - Assistente Administrativa</text:p>
          </table:table-cell>
          <table:table-cell table:style-name="ce16" office:value-type="string" calcext:value-type="string">
            <text:p>2.4 Material de Consumo</text:p>
          </table:table-cell>
          <table:table-cell table:style-name="ce16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float" office:value="168585" calcext:value-type="float">
            <text:p>168585</text:p>
          </table:table-cell>
          <table:table-cell table:style-name="ce5" office:value-type="date" office:date-value="2024-06-03" calcext:value-type="date">
            <text:p>03/06/2024</text:p>
          </table:table-cell>
          <table:table-cell table:style-name="ce11" office:value-type="currency" office:currency="R$ " office:value="-39.21" calcext:value-type="currency">
            <text:p>-R$ 39.21</text:p>
          </table:table-cell>
          <table:table-cell table:style-name="ce16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162</text:p>
          </table:table-cell>
          <table:table-cell table:style-name="ce5" office:value-type="date" office:date-value="2024-06-05" calcext:value-type="date">
            <text:p>05/06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161</text:p>
          </table:table-cell>
          <table:table-cell table:style-name="ce5" office:value-type="date" office:date-value="2024-06-05" calcext:value-type="date">
            <text:p>05/06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159</text:p>
          </table:table-cell>
          <table:table-cell table:style-name="ce5" office:value-type="date" office:date-value="2024-06-05" calcext:value-type="date">
            <text:p>05/06/2024</text:p>
          </table:table-cell>
          <table:table-cell table:style-name="ce11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6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5571</text:p>
          </table:table-cell>
          <table:table-cell table:style-name="ce5" office:value-type="date" office:date-value="2024-06-05" calcext:value-type="date">
            <text:p>05/06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float" office:value="172225" calcext:value-type="float">
            <text:p>172225</text:p>
          </table:table-cell>
          <table:table-cell table:style-name="ce5" office:value-type="date" office:date-value="2024-06-17" calcext:value-type="date">
            <text:p>17/06/2024</text:p>
          </table:table-cell>
          <table:table-cell table:style-name="ce10" office:value-type="currency" office:currency="R$ " office:value="-110" calcext:value-type="currency">
            <text:p>-R$ 110.00</text:p>
          </table:table-cell>
          <table:table-cell table:style-name="ce16" office:value-type="string" calcext:value-type="string">
            <text:p>Jessica Tarine Moitinho de Lima - Delegada Regional no Pará</text:p>
          </table:table-cell>
          <table:table-cell table:style-name="ce16" office:value-type="string" calcext:value-type="string">
            <text:p>Ressarcimento</text:p>
          </table:table-cell>
          <table:table-cell table:style-name="ce16" office:value-type="string" calcext:value-type="string">
            <text:p>Ressarcimento à Delegada do valor gasto na aquisição de carimb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8247</text:p>
          </table:table-cell>
          <table:table-cell table:style-name="ce5" office:value-type="date" office:date-value="2024-06-20" calcext:value-type="date">
            <text:p>20/06/2024</text:p>
          </table:table-cell>
          <table:table-cell table:style-name="ce10" office:value-type="currency" office:currency="R$ " office:value="-652.89" calcext:value-type="currency">
            <text:p>-R$ 652.89</text:p>
          </table:table-cell>
          <table:table-cell table:style-name="ce16" office:value-type="string" calcext:value-type="string">
            <text:p>Instituto Nacional do Seguro Social - INSS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1411</text:p>
          </table:table-cell>
          <table:table-cell table:style-name="ce5" office:value-type="date" office:date-value="2024-06-20" calcext:value-type="date">
            <text:p>20/06/2024</text:p>
          </table:table-cell>
          <table:table-cell table:style-name="ce10" office:value-type="currency" office:currency="R$ " office:value="-173.95" calcext:value-type="currency">
            <text:p>-R$ 173.95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16" office:value-type="string" calcext:value-type="string">
            <text:p>2.3 Obrigações patronais</text:p>
          </table:table-cell>
          <table:table-cell table:style-name="ce16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702</text:p>
          </table:table-cell>
          <table:table-cell table:style-name="ce5" office:value-type="date" office:date-value="2024-06-21" calcext:value-type="date">
            <text:p>21/06/2024</text:p>
          </table:table-cell>
          <table:table-cell table:style-name="ce10" office:value-type="currency" office:currency="R$ " office:value="-292.36" calcext:value-type="currency">
            <text:p>-R$ 292.36</text:p>
          </table:table-cell>
          <table:table-cell table:style-name="ce16" office:value-type="string" calcext:value-type="string">
            <text:p>Saulo Moreno Rocha</text:p>
          </table:table-cell>
          <table:table-cell table:style-name="ce16" office:value-type="string" calcext:value-type="string">
            <text:p>Ressarcimento</text:p>
          </table:table-cell>
          <table:table-cell table:style-name="ce16" office:value-type="string" calcext:value-type="string">
            <text:p>Ressarcimento ao Presidente de valor gasto na aquisição de materiais de papelaria</text:p>
          </table:table-cell>
          <table:table-cell table:number-columns-repeated="1018"/>
        </table:table-row>
        <table:table-row table:style-name="ro1">
          <table:table-cell table:style-name="ce2" office:value-type="float" office:value="211402" calcext:value-type="float">
            <text:p>211402</text:p>
          </table:table-cell>
          <table:table-cell table:style-name="ce5" office:value-type="date" office:date-value="2024-06-21" calcext:value-type="date">
            <text:p>21/06/2024</text:p>
          </table:table-cell>
          <table:table-cell table:style-name="ce10" office:value-type="currency" office:currency="R$ " office:value="-285.75" calcext:value-type="currency">
            <text:p>-R$ 285.75</text:p>
          </table:table-cell>
          <table:table-cell table:style-name="ce16" office:value-type="string" calcext:value-type="string">
            <text:p>Agencia de Serviços Postais Eduardo Pamplona LTDA</text:p>
          </table:table-cell>
          <table:table-cell table:style-name="ce16" office:value-type="string" calcext:value-type="string">
            <text:p>2.6.19 Serviços postais</text:p>
          </table:table-cell>
          <table:table-cell table:style-name="ce16" office:value-type="string" calcext:value-type="string">
            <text:p>Envio de correspondencia - Cédulas</text:p>
          </table:table-cell>
          <table:table-cell table:number-columns-repeated="1018"/>
        </table:table-row>
        <table:table-row table:style-name="ro1">
          <table:table-cell table:style-name="ce2" office:value-type="float" office:value="221352" calcext:value-type="float">
            <text:p>221352</text:p>
          </table:table-cell>
          <table:table-cell table:style-name="ce5" office:value-type="date" office:date-value="2024-06-24" calcext:value-type="date">
            <text:p>24/06/2024</text:p>
          </table:table-cell>
          <table:table-cell table:style-name="ce10" office:value-type="currency" office:currency="R$ " office:value="-103.44" calcext:value-type="currency">
            <text:p>-R$ 103.44</text:p>
          </table:table-cell>
          <table:table-cell table:style-name="ce16" office:value-type="string" calcext:value-type="string">
            <text:p>Ruth Macedo Cardoso</text:p>
          </table:table-cell>
          <table:table-cell table:style-name="ce16" office:value-type="string" calcext:value-type="string">
            <text:p>Devolução</text:p>
          </table:table-cell>
          <table:table-cell table:style-name="ce16" office:value-type="string" calcext:value-type="string">
            <text:p>Devolução de valor pago por serviço não prestad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2024</text:p>
          </table:table-cell>
          <table:table-cell table:style-name="ce5" office:value-type="date" office:date-value="2024-06-25" calcext:value-type="date">
            <text:p>25/06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7" office:value-type="string" calcext:value-type="string">
            <text:p>Caixa Econômica Federal</text:p>
          </table:table-cell>
          <table:table-cell table:style-name="ce16" office:value-type="string" calcext:value-type="string">
            <text:p>2.12 Impostos, Taxas, Tarifas, Pedágios</text:p>
          </table:table-cell>
          <table:table-cell table:style-name="ce16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2210</text:p>
          </table:table-cell>
          <table:table-cell table:style-name="ce5" office:value-type="date" office:date-value="2024-06-26" calcext:value-type="date">
            <text:p>26/06/2024</text:p>
          </table:table-cell>
          <table:table-cell table:style-name="ce10" office:value-type="currency" office:currency="R$ " office:value="-38.95" calcext:value-type="currency">
            <text:p>-R$ 38.95</text:p>
          </table:table-cell>
          <table:table-cell table:style-name="ce16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6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45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10" office:value-type="currency" office:currency="R$ " office:value="-2160.06" calcext:value-type="currency">
            <text:p>-R$ 2,160.06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15" office:value-type="string" calcext:value-type="string">
            <text:p>2.2 Remuneração de celetistas</text:p>
          </table:table-cell>
          <table:table-cell table:style-name="ce15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131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15" office:value-type="string" calcext:value-type="string">
            <text:p>2.4 Material de Consumo</text:p>
          </table:table-cell>
          <table:table-cell table:style-name="ce16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1044</text:p>
          </table:table-cell>
          <table:table-cell table:style-name="ce5" office:value-type="date" office:date-value="2024-07-01" calcext:value-type="date">
            <text:p>01/07/2024</text:p>
          </table:table-cell>
          <table:table-cell table:style-name="ce11" office:value-type="currency" office:currency="R$ " office:value="-1000" calcext:value-type="currency">
            <text:p>-R$ 1,000.00</text:p>
          </table:table-cell>
          <table:table-cell table:style-name="ce16" office:value-type="string" calcext:value-type="string">
            <text:p>Expert Conselhos, Consultorias e Treinamentos LTDA</text:p>
          </table:table-cell>
          <table:table-cell table:style-name="ce15" office:value-type="string" calcext:value-type="string">
            <text:p>2.6.3 Contabilização</text:p>
          </table:table-cell>
          <table:table-cell table:style-name="ce15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807</text:p>
          </table:table-cell>
          <table:table-cell table:style-name="ce5" office:value-type="date" office:date-value="2024-07-04" calcext:value-type="date">
            <text:p>04/07/2024</text:p>
          </table:table-cell>
          <table:table-cell table:style-name="ce10" office:value-type="currency" office:currency="R$ " office:value="-9551.78" calcext:value-type="currency">
            <text:p>-R$ 9,551.78</text:p>
          </table:table-cell>
          <table:table-cell table:style-name="ce15" office:value-type="string" calcext:value-type="string">
            <text:p>Conselho Federal de Museologia (COFEM)</text:p>
          </table:table-cell>
          <table:table-cell table:style-name="ce15" office:value-type="string" calcext:value-type="string">
            <text:p>1. Cota-Parte </text:p>
          </table:table-cell>
          <table:table-cell table:style-name="ce16" office:value-type="string" calcext:value-type="string">
            <text:p>Cota-parte COFEM - 1º trimestre 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480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448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9445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11" office:value-type="currency" office:currency="R$ " office:value="-235.52" calcext:value-type="currency">
            <text:p>-R$ 235.52</text:p>
          </table:table-cell>
          <table:table-cell table:style-name="ce16" office:value-type="string" calcext:value-type="string">
            <text:p>Condomínio Edifício Sul América</text:p>
          </table:table-cell>
          <table:table-cell table:style-name="ce15" office:value-type="string" calcext:value-type="string">
            <text:p>2.6.2 Aluguel e condomínio</text:p>
          </table:table-cell>
          <table:table-cell table:style-name="ce16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422</text:p>
          </table:table-cell>
          <table:table-cell table:style-name="ce5" office:value-type="date" office:date-value="2024-07-05" calcext:value-type="date">
            <text:p>05/07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16" office:value-type="string" calcext:value-type="string">
            <text:p>2.6.11 Serviço de Internet</text:p>
          </table:table-cell>
          <table:table-cell table:style-name="ce15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43999</text:p>
          </table:table-cell>
          <table:table-cell table:style-name="ce6" office:value-type="date" office:date-value="2024-07-09" calcext:value-type="date">
            <text:p>09/07/2024</text:p>
          </table:table-cell>
          <table:table-cell table:style-name="ce12" office:value-type="currency" office:currency="R$ " office:value="-38.95" calcext:value-type="currency">
            <text:p>-R$ 38.95</text:p>
          </table:table-cell>
          <table:table-cell table:style-name="ce15" office:value-type="string" calcext:value-type="string">
            <text:p>Neoenergia - COELBA</text:p>
          </table:table-cell>
          <table:table-cell table:style-name="ce16" office:value-type="string" calcext:value-type="string">
            <text:p>2.6.10 Energia elétrica e gás</text:p>
          </table:table-cell>
          <table:table-cell table:style-name="ce15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0160</text:p>
          </table:table-cell>
          <table:table-cell table:style-name="ce7" office:value-type="date" office:date-value="2024-07-16" calcext:value-type="date">
            <text:p>16/07/2024</text:p>
          </table:table-cell>
          <table:table-cell table:style-name="ce11" office:value-type="currency" office:currency="R$ " office:value="-567.82" calcext:value-type="currency">
            <text:p>-R$ 567.82</text:p>
          </table:table-cell>
          <table:table-cell table:style-name="ce18" office:value-type="string" calcext:value-type="string">
            <text:p>Instituto Nacional do Seguro Social - INSS</text:p>
          </table:table-cell>
          <table:table-cell table:style-name="ce20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61942</text:p>
          </table:table-cell>
          <table:table-cell table:style-name="ce7" office:value-type="date" office:date-value="2024-07-16" calcext:value-type="date">
            <text:p>16/07/2024</text:p>
          </table:table-cell>
          <table:table-cell table:style-name="ce11" office:value-type="currency" office:currency="R$ " office:value="-152.82" calcext:value-type="currency">
            <text:p>-R$ 152.82</text:p>
          </table:table-cell>
          <table:table-cell table:style-name="ce18" office:value-type="string" calcext:value-type="string">
            <text:p>GRF - Guia de Recolhimento do FGTS</text:p>
          </table:table-cell>
          <table:table-cell table:style-name="ce20" office:value-type="string" calcext:value-type="string">
            <text:p>2.3 Obrigações patronais</text:p>
          </table:table-cell>
          <table:table-cell table:style-name="ce20" office:value-type="string" calcext:value-type="string">
            <text:p>GRF - Guia de Recolhimento do FGT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2024</text:p>
          </table:table-cell>
          <table:table-cell table:style-name="ce7" office:value-type="date" office:date-value="2024-07-25" calcext:value-type="date">
            <text:p>25/07/2024</text:p>
          </table:table-cell>
          <table:table-cell table:style-name="ce11" office:value-type="currency" office:currency="R$ " office:value="-105" calcext:value-type="currency">
            <text:p>-R$ 105.00</text:p>
          </table:table-cell>
          <table:table-cell table:style-name="ce18" office:value-type="string" calcext:value-type="string">
            <text:p>Caixa Econômica Federal</text:p>
          </table:table-cell>
          <table:table-cell table:style-name="ce20" office:value-type="string" calcext:value-type="string">
            <text:p>2.12 Impostos, Taxas, Tarifas, Pedágios</text:p>
          </table:table-cell>
          <table:table-cell table:style-name="ce20" office:value-type="string" calcext:value-type="string">
            <text:p>Taxa de manutenção da Conta Bancária do Conselh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5169</text:p>
          </table:table-cell>
          <table:table-cell table:style-name="ce7" office:value-type="date" office:date-value="2024-07-26" calcext:value-type="date">
            <text:p>26/07/2024</text:p>
          </table:table-cell>
          <table:table-cell table:style-name="ce11" office:value-type="currency" office:currency="R$ " office:value="-336.59" calcext:value-type="currency">
            <text:p>-R$ 336.59</text:p>
          </table:table-cell>
          <table:table-cell table:style-name="ce18" office:value-type="string" calcext:value-type="string">
            <text:p>Condomínio Edifício Sul América</text:p>
          </table:table-cell>
          <table:table-cell table:style-name="ce20" office:value-type="string" calcext:value-type="string">
            <text:p>2.6.2 Aluguel e condomínio</text:p>
          </table:table-cell>
          <table:table-cell table:style-name="ce20" office:value-type="string" calcext:value-type="string">
            <text:p>Condomínio / Sala 806 (novembro 2023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0601</text:p>
          </table:table-cell>
          <table:table-cell table:style-name="ce7" office:value-type="date" office:date-value="2024-07-30" calcext:value-type="date">
            <text:p>30/07/2024</text:p>
          </table:table-cell>
          <table:table-cell table:style-name="ce11" office:value-type="currency" office:currency="R$ " office:value="-1000" calcext:value-type="currency">
            <text:p>-R$ 1,000.00</text:p>
          </table:table-cell>
          <table:table-cell table:style-name="ce18" office:value-type="string" calcext:value-type="string">
            <text:p>Expert Conselhos, Consultorias e Treinamentos LTDA</text:p>
          </table:table-cell>
          <table:table-cell table:style-name="ce20" office:value-type="string" calcext:value-type="string">
            <text:p>2.6.3 Contabilização</text:p>
          </table:table-cell>
          <table:table-cell table:style-name="ce20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1036</text:p>
          </table:table-cell>
          <table:table-cell table:style-name="ce7" office:value-type="date" office:date-value="2024-07-31" calcext:value-type="date">
            <text:p>31/07/2024</text:p>
          </table:table-cell>
          <table:table-cell table:style-name="ce11" office:value-type="currency" office:currency="R$ " office:value="-61.64" calcext:value-type="currency">
            <text:p>-R$ 61.64</text:p>
          </table:table-cell>
          <table:table-cell table:style-name="ce18" office:value-type="string" calcext:value-type="string">
            <text:p>João Vitor Correa Diniz</text:p>
          </table:table-cell>
          <table:table-cell table:style-name="ce20" office:value-type="string" calcext:value-type="string">
            <text:p>Devolução</text:p>
          </table:table-cell>
          <table:table-cell table:style-name="ce20" office:value-type="string" calcext:value-type="string">
            <text:p>Devolução por pagamento a mais em taxa de C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1037</text:p>
          </table:table-cell>
          <table:table-cell table:style-name="ce7" office:value-type="date" office:date-value="2024-07-31" calcext:value-type="date">
            <text:p>31/07/2024</text:p>
          </table:table-cell>
          <table:table-cell table:style-name="ce11" office:value-type="currency" office:currency="R$ " office:value="-79.9" calcext:value-type="currency">
            <text:p>-R$ 79.90</text:p>
          </table:table-cell>
          <table:table-cell table:style-name="ce18" office:value-type="string" calcext:value-type="string">
            <text:p>Saulo Moreno Rocha</text:p>
          </table:table-cell>
          <table:table-cell table:style-name="ce20" office:value-type="string" calcext:value-type="string">
            <text:p>Ressarcimento</text:p>
          </table:table-cell>
          <table:table-cell table:style-name="ce20" office:value-type="string" calcext:value-type="string">
            <text:p>Ressarcimento de valor pago por assinatura anual do Google - Para o e-mail do COREM 1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1037</text:p>
          </table:table-cell>
          <table:table-cell table:style-name="ce7" office:value-type="date" office:date-value="2024-07-31" calcext:value-type="date">
            <text:p>31/07/2024</text:p>
          </table:table-cell>
          <table:table-cell table:style-name="ce11" office:value-type="currency" office:currency="R$ " office:value="-82.18" calcext:value-type="currency">
            <text:p>-R$ 82.18</text:p>
          </table:table-cell>
          <table:table-cell table:style-name="ce18" office:value-type="string" calcext:value-type="string">
            <text:p>Gabriele de Oliveira Martins</text:p>
          </table:table-cell>
          <table:table-cell table:style-name="ce20" office:value-type="string" calcext:value-type="string">
            <text:p>Devolução</text:p>
          </table:table-cell>
          <table:table-cell table:style-name="ce20" office:value-type="string" calcext:value-type="string">
            <text:p>Devolução por pagamento a mais em taxa de CRT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1038</text:p>
          </table:table-cell>
          <table:table-cell table:style-name="ce7" office:value-type="date" office:date-value="2024-07-31" calcext:value-type="date">
            <text:p>31/07/2024</text:p>
          </table:table-cell>
          <table:table-cell table:style-name="ce11" office:value-type="currency" office:currency="R$ " office:value="-0.51" calcext:value-type="currency">
            <text:p>-R$ 0.51</text:p>
          </table:table-cell>
          <table:table-cell table:style-name="ce18" office:value-type="string" calcext:value-type="string">
            <text:p>Neoenergia - COELBA</text:p>
          </table:table-cell>
          <table:table-cell table:style-name="ce20" office:value-type="string" calcext:value-type="string">
            <text:p>2.6.10 Energia elétrica e gás</text:p>
          </table:table-cell>
          <table:table-cell table:style-name="ce20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608</text:p>
          </table:table-cell>
          <table:table-cell table:style-name="ce5" office:value-type="date" office:date-value="2024-08-01" calcext:value-type="date">
            <text:p>01/08/2024</text:p>
          </table:table-cell>
          <table:table-cell table:style-name="ce10" office:value-type="currency" office:currency="R$ " office:value="-2221.06" calcext:value-type="currency">
            <text:p>-R$ 2,221.06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100</text:p>
          </table:table-cell>
          <table:table-cell table:style-name="ce5" office:value-type="date" office:date-value="2024-08-05" calcext:value-type="date">
            <text:p>05/08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102</text:p>
          </table:table-cell>
          <table:table-cell table:style-name="ce5" office:value-type="date" office:date-value="2024-08-05" calcext:value-type="date">
            <text:p>05/08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3110</text:p>
          </table:table-cell>
          <table:table-cell table:style-name="ce5" office:value-type="date" office:date-value="2024-08-05" calcext:value-type="date">
            <text:p>05/08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03</text:p>
          </table:table-cell>
          <table:table-cell table:style-name="ce5" office:value-type="date" office:date-value="2024-08-05" calcext:value-type="date">
            <text:p>05/08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0938</text:p>
          </table:table-cell>
          <table:table-cell table:style-name="ce5" office:value-type="date" office:date-value="2024-08-19" calcext:value-type="date">
            <text:p>19/08/2024</text:p>
          </table:table-cell>
          <table:table-cell table:style-name="ce10" office:value-type="currency" office:currency="R$ " office:value="-61.63" calcext:value-type="currency">
            <text:p>-R$ 61.63</text:p>
          </table:table-cell>
          <table:table-cell table:style-name="ce15" office:value-type="string" calcext:value-type="string">
            <text:p>Juliane R Chaves e Chaves</text:p>
          </table:table-cell>
          <table:table-cell table:number-columns-repeated="2" table:style-name="ce21" office:value-type="string" calcext:value-type="string">
            <text:p>Devoluçã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2090</text:p>
          </table:table-cell>
          <table:table-cell table:style-name="ce5" office:value-type="date" office:date-value="2024-08-19" calcext:value-type="date">
            <text:p>19/08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21</text:p>
          </table:table-cell>
          <table:table-cell table:style-name="ce5" office:value-type="date" office:date-value="2024-08-20" calcext:value-type="date">
            <text:p>20/08/2024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720240</text:p>
          </table:table-cell>
          <table:table-cell table:style-name="ce5" office:value-type="date" office:date-value="2024-08-26" calcext:value-type="date">
            <text:p>26/08/2024</text:p>
          </table:table-cell>
          <table:table-cell table:style-name="ce10" office:value-type="currency" office:currency="R$ " office:value="-105" calcext:value-type="currency">
            <text:p>-R$ 10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22" office:value-type="string" calcext:value-type="string">
            <text:p>2.12 Impostos, Taxas, Tarifas, Pedágios</text:p>
          </table:table-cell>
          <table:table-cell table:style-name="ce22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1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10" office:value-type="currency" office:currency="R$ " office:value="-2236.06" calcext:value-type="currency">
            <text:p>-R$ 2,236.06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0602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4 Material de Consumo</text:p>
          </table:table-cell>
          <table:table-cell table:style-name="ce22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11443</text:p>
          </table:table-cell>
          <table:table-cell table:style-name="ce5" office:value-type="date" office:date-value="2024-09-02" calcext:value-type="date">
            <text:p>02/09/2024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8" office:value-type="string" calcext:value-type="string">
            <text:p>Expert Conselhos, Consultorias e Treinamentos LTDA</text:p>
          </table:table-cell>
          <table:table-cell table:style-name="ce21" office:value-type="string" calcext:value-type="string">
            <text:p>2.6.3 Contabilização</text:p>
          </table:table-cell>
          <table:table-cell table:style-name="ce21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600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10" office:value-type="currency" office:currency="R$ " office:value="-239.58" calcext:value-type="currency">
            <text:p>-R$ 239.5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603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10" office:value-type="currency" office:currency="R$ " office:value="-235.52" calcext:value-type="currency">
            <text:p>-R$ 235.52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7671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7086</text:p>
          </table:table-cell>
          <table:table-cell table:style-name="ce5" office:value-type="date" office:date-value="2024-09-05" calcext:value-type="date">
            <text:p>05/09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0959</text:p>
          </table:table-cell>
          <table:table-cell table:style-name="ce5" office:value-type="date" office:date-value="2024-09-10" calcext:value-type="date">
            <text:p>10/09/2024</text:p>
          </table:table-cell>
          <table:table-cell table:style-name="ce10" office:value-type="currency" office:currency="R$ " office:value="-821.85" calcext:value-type="currency">
            <text:p>-R$ 821.85</text:p>
          </table:table-cell>
          <table:table-cell table:style-name="ce16" office:value-type="string" calcext:value-type="string">
            <text:p>Agil Eireli - ME</text:p>
          </table:table-cell>
          <table:table-cell table:style-name="ce21" office:value-type="string" calcext:value-type="string">
            <text:p>Devolução</text:p>
          </table:table-cell>
          <table:table-cell table:style-name="ce23" office:value-type="string" calcext:value-type="string">
            <text:p>Devolução (Valor pago indevidamente - Deveria ser pago em outro COREM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2138</text:p>
          </table:table-cell>
          <table:table-cell table:style-name="ce5" office:value-type="date" office:date-value="2024-09-12" calcext:value-type="date">
            <text:p>12/09/2024</text:p>
          </table:table-cell>
          <table:table-cell table:style-name="ce10" office:value-type="currency" office:currency="R$ " office:value="-41.09" calcext:value-type="currency">
            <text:p>-R$ 41.09</text:p>
          </table:table-cell>
          <table:table-cell table:style-name="ce16" office:value-type="string" calcext:value-type="string">
            <text:p>Erika Mourão Ferreira</text:p>
          </table:table-cell>
          <table:table-cell table:style-name="ce21" office:value-type="string" calcext:value-type="string">
            <text:p>Devolução</text:p>
          </table:table-cell>
          <table:table-cell table:style-name="ce23" office:value-type="string" calcext:value-type="string">
            <text:p>Devolução (Taxa que não deveria ter sido recolhid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1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6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31720</text:p>
          </table:table-cell>
          <table:table-cell table:style-name="ce5" office:value-type="date" office:date-value="2024-09-23" calcext:value-type="date">
            <text:p>23/09/2024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6" office:value-type="string" calcext:value-type="string">
            <text:p>MC Engenharia Elétrica e Serviços</text:p>
          </table:table-cell>
          <table:table-cell table:style-name="ce21" office:value-type="string" calcext:value-type="string">
            <text:p>3.1.5 Despesas com obras e Instalações</text:p>
          </table:table-cell>
          <table:table-cell table:style-name="ce21" office:value-type="string" calcext:value-type="string">
            <text:p>Pagamento de serviços elétrico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820240</text:p>
          </table:table-cell>
          <table:table-cell table:style-name="ce5" office:value-type="date" office:date-value="2024-09-25" calcext:value-type="date">
            <text:p>25/09/2024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22" office:value-type="string" calcext:value-type="string">
            <text:p>2.12 Impostos, Taxas, Tarifas, Pedágios</text:p>
          </table:table-cell>
          <table:table-cell table:style-name="ce22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01708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8" office:value-type="string" calcext:value-type="string">
            <text:p>Expert Conselhos, Consultorias e Treinamentos LTDA</text:p>
          </table:table-cell>
          <table:table-cell table:style-name="ce21" office:value-type="string" calcext:value-type="string">
            <text:p>2.6.3 Contabilização</text:p>
          </table:table-cell>
          <table:table-cell table:style-name="ce21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10952</text:p>
          </table:table-cell>
          <table:table-cell table:style-name="ce5" office:value-type="date" office:date-value="2024-10-01" calcext:value-type="date">
            <text:p>01/10/2024</text:p>
          </table:table-cell>
          <table:table-cell table:style-name="ce10" office:value-type="currency" office:currency="R$ " office:value="-2278.09" calcext:value-type="currency">
            <text:p>-R$ 2,278.09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3585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10" office:value-type="currency" office:currency="R$ " office:value="-306.18" calcext:value-type="currency">
            <text:p>-R$ 306.1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3603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10" office:value-type="currency" office:currency="R$ " office:value="-311.45" calcext:value-type="currency">
            <text:p>-R$ 311.45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3605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10" office:value-type="currency" office:currency="R$ " office:value="-640.21" calcext:value-type="currency">
            <text:p>-R$ 640.21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70602</text:p>
          </table:table-cell>
          <table:table-cell table:style-name="ce5" office:value-type="date" office:date-value="2024-10-07" calcext:value-type="date">
            <text:p>07/10/2024</text:p>
          </table:table-cell>
          <table:table-cell table:style-name="ce10" office:value-type="currency" office:currency="R$ " office:value="-77.8" calcext:value-type="currency">
            <text:p>-R$ 77.80</text:p>
          </table:table-cell>
          <table:table-cell table:style-name="ce16" office:value-type="string" calcext:value-type="string">
            <text:p>Neoenergia - COELBA</text:p>
          </table:table-cell>
          <table:table-cell table:style-name="ce21" office:value-type="string" calcext:value-type="string">
            <text:p>2.6.10 Energia elétrica e gás</text:p>
          </table:table-cell>
          <table:table-cell table:style-name="ce21" office:value-type="string" calcext:value-type="string">
            <text:p>Energia Elétrica - Sala 806 (Se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1055</text:p>
          </table:table-cell>
          <table:table-cell table:style-name="ce5" office:value-type="date" office:date-value="2024-10-09" calcext:value-type="date">
            <text:p>09/10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91451</text:p>
          </table:table-cell>
          <table:table-cell table:style-name="ce5" office:value-type="date" office:date-value="2024-10-09" calcext:value-type="date">
            <text:p>09/10/2024</text:p>
          </table:table-cell>
          <table:table-cell table:style-name="ce10" office:value-type="currency" office:currency="R$ " office:value="-410.92" calcext:value-type="currency">
            <text:p>-R$ 410.92</text:p>
          </table:table-cell>
          <table:table-cell table:style-name="ce16" office:value-type="string" calcext:value-type="string">
            <text:p>Sabrina Gomes Soares</text:p>
          </table:table-cell>
          <table:table-cell table:style-name="ce21" office:value-type="string" calcext:value-type="string">
            <text:p>Devoluçao</text:p>
          </table:table-cell>
          <table:table-cell table:style-name="ce23" office:value-type="string" calcext:value-type="string">
            <text:p>Devoluçao (Pagamento indevido ao COREM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51132</text:p>
          </table:table-cell>
          <table:table-cell table:style-name="ce8" office:value-type="date" office:date-value="2024-10-15" calcext:value-type="date">
            <text:p>15/10/2024</text:p>
          </table:table-cell>
          <table:table-cell table:style-name="ce10" office:value-type="currency" office:currency="R$ " office:value="-102.73" calcext:value-type="currency">
            <text:p>-R$ 102.73</text:p>
          </table:table-cell>
          <table:table-cell table:style-name="ce16" office:value-type="string" calcext:value-type="string">
            <text:p>Sabrina Gomes Soares</text:p>
          </table:table-cell>
          <table:table-cell table:style-name="ce21" office:value-type="string" calcext:value-type="string">
            <text:p>Devoluçao</text:p>
          </table:table-cell>
          <table:table-cell table:style-name="ce23" office:value-type="string" calcext:value-type="string">
            <text:p>Devoluçao (Pagamento indevido ao COREM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80602</text:p>
          </table:table-cell>
          <table:table-cell table:style-name="ce8" office:value-type="date" office:date-value="2024-10-18" calcext:value-type="date">
            <text:p>18/10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80602</text:p>
          </table:table-cell>
          <table:table-cell table:style-name="ce8" office:value-type="date" office:date-value="2024-10-18" calcext:value-type="date">
            <text:p>18/10/2024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1447</text:p>
          </table:table-cell>
          <table:table-cell table:style-name="ce8" office:value-type="date" office:date-value="2024-10-21" calcext:value-type="date">
            <text:p>21/10/2024</text:p>
          </table:table-cell>
          <table:table-cell table:style-name="ce10" office:value-type="currency" office:currency="R$ " office:value="-130.91" calcext:value-type="currency">
            <text:p>-R$ 130.91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/ Abril-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920240</text:p>
          </table:table-cell>
          <table:table-cell table:style-name="ce8" office:value-type="date" office:date-value="2024-10-25" calcext:value-type="date">
            <text:p>25/10/2024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22" office:value-type="string" calcext:value-type="string">
            <text:p>2.12 Impostos, Taxas, Tarifas, Pedágios</text:p>
          </table:table-cell>
          <table:table-cell table:style-name="ce22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914</text:p>
          </table:table-cell>
          <table:table-cell table:style-name="ce8" office:value-type="date" office:date-value="2024-10-28" calcext:value-type="date">
            <text:p>28/10/2024</text:p>
          </table:table-cell>
          <table:table-cell table:style-name="ce10" office:value-type="currency" office:currency="R$ " office:value="-12229.47" calcext:value-type="currency">
            <text:p>-R$ 12,229.47</text:p>
          </table:table-cell>
          <table:table-cell table:style-name="ce15" office:value-type="string" calcext:value-type="string">
            <text:p>Conselho Federal de Museologia (COFEM)</text:p>
          </table:table-cell>
          <table:table-cell table:style-name="ce21" office:value-type="string" calcext:value-type="string">
            <text:p>1. Cota-Parte </text:p>
          </table:table-cell>
          <table:table-cell table:style-name="ce22" office:value-type="string" calcext:value-type="string">
            <text:p>Cota-parte COFEM - 3º trimestre 20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254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10" office:value-type="currency" office:currency="R$ " office:value="-396.62" calcext:value-type="currency">
            <text:p>-R$ 396.62</text:p>
          </table:table-cell>
          <table:table-cell table:style-name="ce15" office:value-type="string" calcext:value-type="string">
            <text:p>MAXMILHAS</text:p>
          </table:table-cell>
          <table:table-cell table:style-name="ce22" office:value-type="string" calcext:value-type="string">
            <text:p>2.17 Despesas com Transporte Aéreo e Terrestre Interestadual</text:p>
          </table:table-cell>
          <table:table-cell table:style-name="ce23" office:value-type="string" calcext:value-type="string">
            <text:p>Passagens aéreas (Eventos 40 anos da Regulamentação da Profissão de Museólog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254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10" office:value-type="currency" office:currency="R$ " office:value="-1636.18" calcext:value-type="currency">
            <text:p>-R$ 1,636.18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31255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10" office:value-type="currency" office:currency="R$ " office:value="-412.33" calcext:value-type="currency">
            <text:p>-R$ 412.33</text:p>
          </table:table-cell>
          <table:table-cell table:style-name="ce15" office:value-type="string" calcext:value-type="string">
            <text:p>MAXMILHAS</text:p>
          </table:table-cell>
          <table:table-cell table:style-name="ce22" office:value-type="string" calcext:value-type="string">
            <text:p>2.17 Despesas com Transporte Aéreo e Terrestre Interestadual</text:p>
          </table:table-cell>
          <table:table-cell table:style-name="ce23" office:value-type="string" calcext:value-type="string">
            <text:p>Passagens aéreas (Eventos 40 anos da Regulamentação da Profissão de Museólogo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617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10" office:value-type="currency" office:currency="R$ " office:value="-361.43" calcext:value-type="currency">
            <text:p>-R$ 361.43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Vale Alimentaçã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41618</text:p>
          </table:table-cell>
          <table:table-cell table:style-name="ce5" office:value-type="date" office:date-value="2024-11-04" calcext:value-type="date">
            <text:p>04/11/2024</text:p>
          </table:table-cell>
          <table:table-cell table:style-name="ce10" office:value-type="currency" office:currency="R$ " office:value="-197.6" calcext:value-type="currency">
            <text:p>-R$ 197.60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Vale Transp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1689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10" office:value-type="currency" office:currency="R$ " office:value="-311.45" calcext:value-type="currency">
            <text:p>-R$ 311.45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1693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10" office:value-type="currency" office:currency="R$ " office:value="-306.18" calcext:value-type="currency">
            <text:p>-R$ 306.1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1694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10" office:value-type="currency" office:currency="R$ " office:value="-492.47" calcext:value-type="currency">
            <text:p>-R$ 492.47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10</text:p>
          </table:table-cell>
          <table:table-cell table:style-name="ce5" office:value-type="date" office:date-value="2024-11-05" calcext:value-type="date">
            <text:p>05/11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6" office:value-type="string" calcext:value-type="string">
            <text:p>ASAAS Gestão Financeira S A - N - NEXO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0615</text:p>
          </table:table-cell>
          <table:table-cell table:style-name="ce5" office:value-type="date" office:date-value="2024-11-19" calcext:value-type="date">
            <text:p>19/11/2024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0615</text:p>
          </table:table-cell>
          <table:table-cell table:style-name="ce5" office:value-type="date" office:date-value="2024-11-19" calcext:value-type="date">
            <text:p>19/11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2031</text:p>
          </table:table-cell>
          <table:table-cell table:style-name="ce5" office:value-type="date" office:date-value="2024-11-21" calcext:value-type="date">
            <text:p>21/11/2024</text:p>
          </table:table-cell>
          <table:table-cell table:style-name="ce10" office:value-type="currency" office:currency="R$ " office:value="-1525.14" calcext:value-type="currency">
            <text:p>-R$ 1,525.14</text:p>
          </table:table-cell>
          <table:table-cell table:style-name="ce16" office:value-type="string" calcext:value-type="string">
            <text:p>Samuel Pastor do Nascimento - Delegado Regional do COREM 1R em Pernambuco</text:p>
          </table:table-cell>
          <table:table-cell table:style-name="ce22" office:value-type="string" calcext:value-type="string">
            <text:p>2.8 Despesas com Diárias</text:p>
          </table:table-cell>
          <table:table-cell table:style-name="ce23" office:value-type="string" calcext:value-type="string">
            <text:p>Diária para a Delegacia de Pernambuco (Participação do Delegado no 8º Fórum Nacional de Museus, em Fortalez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2024</text:p>
          </table:table-cell>
          <table:table-cell table:style-name="ce5" office:value-type="date" office:date-value="2024-11-25" calcext:value-type="date">
            <text:p>25/11/2024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22" office:value-type="string" calcext:value-type="string">
            <text:p>2.12 Impostos, Taxas, Tarifas, Pedágios</text:p>
          </table:table-cell>
          <table:table-cell table:style-name="ce22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60915</text:p>
          </table:table-cell>
          <table:table-cell table:style-name="ce8" office:value-type="date" office:date-value="2024-11-26" calcext:value-type="date">
            <text:p>26/11/2024</text:p>
          </table:table-cell>
          <table:table-cell table:style-name="ce10" office:value-type="currency" office:currency="R$ " office:value="-184" calcext:value-type="currency">
            <text:p>-R$ 184.00</text:p>
          </table:table-cell>
          <table:table-cell table:style-name="ce15" office:value-type="string" calcext:value-type="string">
            <text:p>GERENCIANET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90619</text:p>
          </table:table-cell>
          <table:table-cell table:style-name="ce8" office:value-type="date" office:date-value="2024-11-29" calcext:value-type="date">
            <text:p>29/11/2024</text:p>
          </table:table-cell>
          <table:table-cell table:style-name="ce10" office:value-type="currency" office:currency="R$ " office:value="-950" calcext:value-type="currency">
            <text:p>-R$ 950.00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Adiantamento decimo terceiro assistente administrativa Isadora de Lima Pereir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848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10" office:value-type="currency" office:currency="R$ " office:value="-1636.18" calcext:value-type="currency">
            <text:p>-R$ 1,636.18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Salário Assistente Administrativ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849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10" office:value-type="currency" office:currency="R$ " office:value="-625" calcext:value-type="currency">
            <text:p>-R$ 625.00</text:p>
          </table:table-cell>
          <table:table-cell table:style-name="ce15" office:value-type="string" calcext:value-type="string">
            <text:p>Adrya Alexandria Tavares</text:p>
          </table:table-cell>
          <table:table-cell table:style-name="ce21" office:value-type="string" calcext:value-type="string">
            <text:p>2.6.16 Comunicação, divulgação e publicidade</text:p>
          </table:table-cell>
          <table:table-cell table:style-name="ce23" office:value-type="string" calcext:value-type="string">
            <text:p>Primeira parcela do contrato 05/2024 servicos de design graf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849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10" office:value-type="currency" office:currency="R$ " office:value="-538.23" calcext:value-type="currency">
            <text:p>-R$ 538.23</text:p>
          </table:table-cell>
          <table:table-cell table:style-name="ce15" office:value-type="string" calcext:value-type="string">
            <text:p>Isadora de Lima Pereira - Assistente Administrativ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1" office:value-type="string" calcext:value-type="string">
            <text:p>Vale Alimentação + vale transport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21850</text:p>
          </table:table-cell>
          <table:table-cell table:style-name="ce5" office:value-type="date" office:date-value="2024-12-02" calcext:value-type="date">
            <text:p>02/12/2024</text:p>
          </table:table-cell>
          <table:table-cell table:style-name="ce10" office:value-type="currency" office:currency="R$ " office:value="-1000" calcext:value-type="currency">
            <text:p>-R$ 1,000.00</text:p>
          </table:table-cell>
          <table:table-cell table:style-name="ce15" office:value-type="string" calcext:value-type="string">
            <text:p>A &amp; S Assessoria Contábil LTDA</text:p>
          </table:table-cell>
          <table:table-cell table:style-name="ce21" office:value-type="string" calcext:value-type="string">
            <text:p>2.6.3 Contabilização</text:p>
          </table:table-cell>
          <table:table-cell table:style-name="ce21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227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10" office:value-type="currency" office:currency="R$ " office:value="-311.45" calcext:value-type="currency">
            <text:p>-R$ 311.45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228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10" office:value-type="currency" office:currency="R$ " office:value="-306.18" calcext:value-type="currency">
            <text:p>-R$ 306.18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8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00231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10" office:value-type="currency" office:currency="R$ " office:value="-640.21" calcext:value-type="currency">
            <text:p>-R$ 640.21</text:p>
          </table:table-cell>
          <table:table-cell table:style-name="ce15" office:value-type="string" calcext:value-type="string">
            <text:p>Condomínio Edifício Sul América</text:p>
          </table:table-cell>
          <table:table-cell table:style-name="ce21" office:value-type="string" calcext:value-type="string">
            <text:p>2.6.2 Aluguel e condomínio</text:p>
          </table:table-cell>
          <table:table-cell table:style-name="ce22" office:value-type="string" calcext:value-type="string">
            <text:p>Condomínio / Sala 603-6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50604</text:p>
          </table:table-cell>
          <table:table-cell table:style-name="ce5" office:value-type="date" office:date-value="2024-12-05" calcext:value-type="date">
            <text:p>05/12/2024</text:p>
          </table:table-cell>
          <table:table-cell table:style-name="ce10" office:value-type="currency" office:currency="R$ " office:value="-69" calcext:value-type="currency">
            <text:p>-R$ 69.00</text:p>
          </table:table-cell>
          <table:table-cell table:style-name="ce15" office:value-type="string" calcext:value-type="string">
            <text:p>Mateus de Queiroz Silva</text:p>
          </table:table-cell>
          <table:table-cell table:style-name="ce22" office:value-type="string" calcext:value-type="string">
            <text:p>2.6.11 Serviço de Internet</text:p>
          </table:table-cell>
          <table:table-cell table:style-name="ce21" office:value-type="string" calcext:value-type="string">
            <text:p>Serviço de internet n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61809</text:p>
          </table:table-cell>
          <table:table-cell table:style-name="ce5" office:value-type="date" office:date-value="2024-12-06" calcext:value-type="date">
            <text:p>06/12/2024</text:p>
          </table:table-cell>
          <table:table-cell table:style-name="ce10" office:value-type="currency" office:currency="R$ " office:value="-238.47" calcext:value-type="currency">
            <text:p>-R$ 238.47</text:p>
          </table:table-cell>
          <table:table-cell table:style-name="ce15" office:value-type="string" calcext:value-type="string">
            <text:p>Samya Vasconcelos Leão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Fornecimento de coffee break - Solenidade 40 anos da Profissão de Museólogo em Belém (P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724</text:p>
          </table:table-cell>
          <table:table-cell table:style-name="ce5" office:value-type="date" office:date-value="2024-12-09" calcext:value-type="date">
            <text:p>09/12/2024</text:p>
          </table:table-cell>
          <table:table-cell table:style-name="ce10" office:value-type="currency" office:currency="R$ " office:value="-340" calcext:value-type="currency">
            <text:p>-R$ 340.00</text:p>
          </table:table-cell>
          <table:table-cell table:style-name="ce15" office:value-type="string" calcext:value-type="string">
            <text:p>Daniel Lino Carneiro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Fornecimento de coffee break - Solenidade 40 anos da Profissão de Museólogo em Recife (P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081724</text:p>
          </table:table-cell>
          <table:table-cell table:style-name="ce5" office:value-type="date" office:date-value="2024-12-09" calcext:value-type="date">
            <text:p>09/12/2024</text:p>
          </table:table-cell>
          <table:table-cell table:style-name="ce10" office:value-type="currency" office:currency="R$ " office:value="-2541.9" calcext:value-type="currency">
            <text:p>-R$ 2,541.90</text:p>
          </table:table-cell>
          <table:table-cell table:style-name="ce15" office:value-type="string" calcext:value-type="string">
            <text:p>Saulo Moreno Rocha</text:p>
          </table:table-cell>
          <table:table-cell table:style-name="ce22" office:value-type="string" calcext:value-type="string">
            <text:p>2.8 Despesas com Diárias</text:p>
          </table:table-cell>
          <table:table-cell table:style-name="ce24" office:value-type="string" calcext:value-type="string">
            <text:p>Diárias para participação do Presidente nos eventos alusivos aos 40 anos da Profissão de Museólog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1009</text:p>
          </table:table-cell>
          <table:table-cell table:style-name="ce8" office:value-type="date" office:date-value="2024-12-10" calcext:value-type="date">
            <text:p>10/12/2024</text:p>
          </table:table-cell>
          <table:table-cell table:style-name="ce10" office:value-type="currency" office:currency="R$ " office:value="-166.66" calcext:value-type="currency">
            <text:p>-R$ 166.66</text:p>
          </table:table-cell>
          <table:table-cell table:style-name="ce15" office:value-type="string" calcext:value-type="string">
            <text:p>A &amp; S Assessoria Contábil LTDA</text:p>
          </table:table-cell>
          <table:table-cell table:style-name="ce21" office:value-type="string" calcext:value-type="string">
            <text:p>2.6.3 Contabilização</text:p>
          </table:table-cell>
          <table:table-cell table:style-name="ce21" office:value-type="string" calcext:value-type="string">
            <text:p>Serviço de Contabilidade - PJ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01010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10" office:value-type="currency" office:currency="R$ " office:value="-625" calcext:value-type="currency">
            <text:p>-R$ 625.00</text:p>
          </table:table-cell>
          <table:table-cell table:style-name="ce15" office:value-type="string" calcext:value-type="string">
            <text:p>Adrya Alexandria Tavares</text:p>
          </table:table-cell>
          <table:table-cell table:style-name="ce21" office:value-type="string" calcext:value-type="string">
            <text:p>2.6.16 Comunicação, divulgação e publicidade</text:p>
          </table:table-cell>
          <table:table-cell table:style-name="ce23" office:value-type="string" calcext:value-type="string">
            <text:p>Segunda parcela do contrato 05/2024 - serviços de design grafic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11242</text:p>
          </table:table-cell>
          <table:table-cell table:style-name="ce8" office:value-type="date" office:date-value="2024-12-11" calcext:value-type="date">
            <text:p>11/12/2024</text:p>
          </table:table-cell>
          <table:table-cell table:style-name="ce10" office:value-type="currency" office:currency="R$ " office:value="-170" calcext:value-type="currency">
            <text:p>-R$ 170.00</text:p>
          </table:table-cell>
          <table:table-cell table:style-name="ce15" office:value-type="string" calcext:value-type="string">
            <text:p>Marylia Maria Ferreira de Lima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3" office:value-type="string" calcext:value-type="string">
            <text:p>Fornecimento de bolo personalizado para evento comemorativo dos 40 anos de regulamentação da profissão de museólogo em Salvador - Primeira parcela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1249</text:p>
          </table:table-cell>
          <table:table-cell table:style-name="ce8" office:value-type="date" office:date-value="2024-12-12" calcext:value-type="date">
            <text:p>12/12/2024</text:p>
          </table:table-cell>
          <table:table-cell table:style-name="ce10" office:value-type="currency" office:currency="R$ " office:value="-270" calcext:value-type="currency">
            <text:p>-R$ 270.00</text:p>
          </table:table-cell>
          <table:table-cell table:style-name="ce15" office:value-type="string" calcext:value-type="string">
            <text:p>Neila Dourado Gonçalves Maciel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Ressarcimento do valor pago ao fornecedor de coffee break - Solenidade 40 anos da Profissão de Museólogo em Laranjeiras (S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21307</text:p>
          </table:table-cell>
          <table:table-cell table:style-name="ce8" office:value-type="date" office:date-value="2024-12-12" calcext:value-type="date">
            <text:p>12/12/2024</text:p>
          </table:table-cell>
          <table:table-cell table:style-name="ce10" office:value-type="currency" office:currency="R$ " office:value="-270" calcext:value-type="currency">
            <text:p>-R$ 270.0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Ressarcimento do valor pago na aquisição de molduras - Solenidade 40 anos da Profissão de Museólogo em Salvador (B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31525</text:p>
          </table:table-cell>
          <table:table-cell table:style-name="ce8" office:value-type="date" office:date-value="2024-12-13" calcext:value-type="date">
            <text:p>13/12/2024</text:p>
          </table:table-cell>
          <table:table-cell table:style-name="ce10" office:value-type="currency" office:currency="R$ " office:value="-515" calcext:value-type="currency">
            <text:p>-R$ 515.00</text:p>
          </table:table-cell>
          <table:table-cell table:style-name="ce15" office:value-type="string" calcext:value-type="string">
            <text:p>Pasqual do Rosário Mariano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Fornecimento de coffee break - Solenidade 40 anos da Profissão de Museólogo em Cachoeira (B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507</text:p>
          </table:table-cell>
          <table:table-cell table:style-name="ce8" office:value-type="date" office:date-value="2024-12-16" calcext:value-type="date">
            <text:p>16/12/2024</text:p>
          </table:table-cell>
          <table:table-cell table:style-name="ce10" office:value-type="currency" office:currency="R$ " office:value="-349.06" calcext:value-type="currency">
            <text:p>-R$ 349.06</text:p>
          </table:table-cell>
          <table:table-cell table:style-name="ce15" office:value-type="string" calcext:value-type="string">
            <text:p>Silvana Fonseca dos Santos</text:p>
          </table:table-cell>
          <table:table-cell table:style-name="ce22" office:value-type="string" calcext:value-type="string">
            <text:p>2.17 Despesas com Transporte Aéreo e Terrestre Interestadual</text:p>
          </table:table-cell>
          <table:table-cell table:style-name="ce23" office:value-type="string" calcext:value-type="string">
            <text:p>Ressarcimento do valor pago pela convidada Silvana Fonseca na aquisição de passagens viárias (Santa Inês-Cachoeira) para participar do evento alusivo aos 40 anos da regulamentação da profissão de museólogo em Cachoeira (B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41508</text:p>
          </table:table-cell>
          <table:table-cell table:style-name="ce8" office:value-type="date" office:date-value="2024-12-16" calcext:value-type="date">
            <text:p>16/12/2024</text:p>
          </table:table-cell>
          <table:table-cell table:style-name="ce10" office:value-type="currency" office:currency="R$ " office:value="-644" calcext:value-type="currency">
            <text:p>-R$ 644.00</text:p>
          </table:table-cell>
          <table:table-cell table:style-name="ce15" office:value-type="string" calcext:value-type="string">
            <text:p>Marcelle Pereira Canedo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4" office:value-type="string" calcext:value-type="string">
            <text:p>Fornecimento de coffee break - Solenidade 40 anos da Profissão de Museólogo em Salvador (B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70859</text:p>
          </table:table-cell>
          <table:table-cell table:style-name="ce8" office:value-type="date" office:date-value="2024-12-17" calcext:value-type="date">
            <text:p>17/12/2024</text:p>
          </table:table-cell>
          <table:table-cell table:style-name="ce10" office:value-type="currency" office:currency="R$ " office:value="-200" calcext:value-type="currency">
            <text:p>-R$ 200.0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4 Material de Consumo</text:p>
          </table:table-cell>
          <table:table-cell table:style-name="ce22" office:value-type="string" calcext:value-type="string">
            <text:p>Caixa Pequeno - Despesas miúdas com manunteção da Sed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1934</text:p>
          </table:table-cell>
          <table:table-cell table:style-name="ce8" office:value-type="date" office:date-value="2024-12-19" calcext:value-type="date">
            <text:p>19/12/2024</text:p>
          </table:table-cell>
          <table:table-cell table:style-name="ce10" office:value-type="currency" office:currency="R$ " office:value="-170" calcext:value-type="currency">
            <text:p>-R$ 170.00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1" office:value-type="string" calcext:value-type="string">
            <text:p>Ressarcimento de valor pago pela assistente administrativa de segunda parcela do bolo do evento comemorativo dos 40 anos em Salvad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91934</text:p>
          </table:table-cell>
          <table:table-cell table:style-name="ce8" office:value-type="date" office:date-value="2024-12-19" calcext:value-type="date">
            <text:p>19/12/2024</text:p>
          </table:table-cell>
          <table:table-cell table:style-name="ce10" office:value-type="currency" office:currency="R$ " office:value="-206.71" calcext:value-type="currency">
            <text:p>-R$ 206.71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3" office:value-type="string" calcext:value-type="string">
            <text:p>Ressarcimento de materiais adquiridos pela assistente para evento comemorativo dos 40 anos da regulamentação da profissão de museólogo em Salvador - refrigerantes, descartáveis, águ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9</text:p>
          </table:table-cell>
          <table:table-cell table:style-name="ce8" office:value-type="date" office:date-value="2024-12-20" calcext:value-type="date">
            <text:p>20/12/2024</text:p>
          </table:table-cell>
          <table:table-cell table:style-name="ce10" office:value-type="currency" office:currency="R$ " office:value="-800.18" calcext:value-type="currency">
            <text:p>-R$ 800.18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3" office:value-type="string" calcext:value-type="string">
            <text:p>Segunda parcela do décimo terceiro da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09</text:p>
          </table:table-cell>
          <table:table-cell table:style-name="ce8" office:value-type="date" office:date-value="2024-12-20" calcext:value-type="date">
            <text:p>20/12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14</text:p>
          </table:table-cell>
          <table:table-cell table:style-name="ce8" office:value-type="date" office:date-value="2024-12-20" calcext:value-type="date">
            <text:p>20/12/2024</text:p>
          </table:table-cell>
          <table:table-cell table:style-name="ce10" office:value-type="currency" office:currency="R$ " office:value="-567.82" calcext:value-type="currency">
            <text:p>-R$ 567.82</text:p>
          </table:table-cell>
          <table:table-cell table:style-name="ce15" office:value-type="string" calcext:value-type="string">
            <text:p>Instituto Nacional do Seguro Social - INSS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0" office:value-type="string" calcext:value-type="string">
            <text:p>Recolhimento INSS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00614</text:p>
          </table:table-cell>
          <table:table-cell table:style-name="ce8" office:value-type="date" office:date-value="2024-12-20" calcext:value-type="date">
            <text:p>20/12/2024</text:p>
          </table:table-cell>
          <table:table-cell table:style-name="ce10" office:value-type="currency" office:currency="R$ " office:value="-152" calcext:value-type="currency">
            <text:p>-R$ 152.00</text:p>
          </table:table-cell>
          <table:table-cell table:style-name="ce16" office:value-type="string" calcext:value-type="string">
            <text:p>GRF - Guia de Recolhimento do FGTS </text:p>
          </table:table-cell>
          <table:table-cell table:style-name="ce22" office:value-type="string" calcext:value-type="string">
            <text:p>2.3 Obrigações patronais</text:p>
          </table:table-cell>
          <table:table-cell table:style-name="ce22" office:value-type="string" calcext:value-type="string">
            <text:p>GRF - Guia de Recolhimento do FGTS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051</text:p>
          </table:table-cell>
          <table:table-cell table:style-name="ce8" office:value-type="date" office:date-value="2024-12-23" calcext:value-type="date">
            <text:p>23/12/2024</text:p>
          </table:table-cell>
          <table:table-cell table:style-name="ce10" office:value-type="currency" office:currency="R$ " office:value="-1171.67" calcext:value-type="currency">
            <text:p>-R$ 1,171.67</text:p>
          </table:table-cell>
          <table:table-cell table:style-name="ce15" office:value-type="string" calcext:value-type="string">
            <text:p>Isadora de Lima Pereira</text:p>
          </table:table-cell>
          <table:table-cell table:style-name="ce21" office:value-type="string" calcext:value-type="string">
            <text:p>2.2 Remuneração de celetistas</text:p>
          </table:table-cell>
          <table:table-cell table:style-name="ce23" office:value-type="string" calcext:value-type="string">
            <text:p>Pagamento do resto de férias da assistente administrativ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051</text:p>
          </table:table-cell>
          <table:table-cell table:style-name="ce8" office:value-type="date" office:date-value="2024-12-23" calcext:value-type="date">
            <text:p>23/12/2024</text:p>
          </table:table-cell>
          <table:table-cell table:style-name="ce10" office:value-type="currency" office:currency="R$ " office:value="-500" calcext:value-type="currency">
            <text:p>-R$ 500.00</text:p>
          </table:table-cell>
          <table:table-cell table:style-name="ce15" office:value-type="string" calcext:value-type="string">
            <text:p>Maicon Henrique Motta Oliveira</text:p>
          </table:table-cell>
          <table:table-cell table:style-name="ce21" office:value-type="string" calcext:value-type="string">
            <text:p>2.6.16 Comunicação, divulgação e publicidade</text:p>
          </table:table-cell>
          <table:table-cell table:style-name="ce23" office:value-type="string" calcext:value-type="string">
            <text:p>Serviço de cobertura audiovisual do evento comemorativa aos 40 anos de regulamentação da profissão de museólogo em Salvado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11448</text:p>
          </table:table-cell>
          <table:table-cell table:style-name="ce8" office:value-type="date" office:date-value="2024-12-23" calcext:value-type="date">
            <text:p>23/12/2024</text:p>
          </table:table-cell>
          <table:table-cell table:style-name="ce10" office:value-type="currency" office:currency="R$ " office:value="-980.57" calcext:value-type="currency">
            <text:p>-R$ 980.57</text:p>
          </table:table-cell>
          <table:table-cell table:style-name="ce15" office:value-type="string" calcext:value-type="string">
            <text:p>123 Viagens e Turismo LTDA</text:p>
          </table:table-cell>
          <table:table-cell table:style-name="ce22" office:value-type="string" calcext:value-type="string">
            <text:p>2.17 Despesas com Transporte Aéreo e Terrestre Interestadual</text:p>
          </table:table-cell>
          <table:table-cell table:style-name="ce23" office:value-type="string" calcext:value-type="string">
            <text:p>Passagens aéreas (Retorno Presidente à sua cidade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112024</text:p>
          </table:table-cell>
          <table:table-cell table:style-name="ce8" office:value-type="date" office:date-value="2024-12-26" calcext:value-type="date">
            <text:p>26/12/2024</text:p>
          </table:table-cell>
          <table:table-cell table:style-name="ce10" office:value-type="currency" office:currency="R$ " office:value="-125" calcext:value-type="currency">
            <text:p>-R$ 125.00</text:p>
          </table:table-cell>
          <table:table-cell table:style-name="ce16" office:value-type="string" calcext:value-type="string">
            <text:p>Caixa Econômica Federal</text:p>
          </table:table-cell>
          <table:table-cell table:style-name="ce22" office:value-type="string" calcext:value-type="string">
            <text:p>2.12 Impostos, Taxas, Tarifas, Pedágios</text:p>
          </table:table-cell>
          <table:table-cell table:style-name="ce22" office:value-type="string" calcext:value-type="string">
            <text:p>Taxa de manutenção da Conta Bancária do Conselho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327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10" office:value-type="currency" office:currency="R$ " office:value="-370.71" calcext:value-type="currency">
            <text:p>-R$ 370.71</text:p>
          </table:table-cell>
          <table:table-cell table:style-name="ce15" office:value-type="string" calcext:value-type="string">
            <text:p>Samuel Pastor do Nascimento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3" office:value-type="string" calcext:value-type="string">
            <text:p>Ressarcimento ao Delegado de despesas realizadas para evento comemorativo aos 40 anos de regulamentação da profissão em Recife, aquisição de carimbos e outras despesas da Delegacia Regional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328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10" office:value-type="currency" office:currency="R$ " office:value="-89.5" calcext:value-type="currency">
            <text:p>-R$ 89.50</text:p>
          </table:table-cell>
          <table:table-cell table:style-name="ce15" office:value-type="string" calcext:value-type="string">
            <text:p>Jessica Tarine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3" office:value-type="string" calcext:value-type="string">
            <text:p>Ressarcimento à Delegada de despesas com aquisição de molduras para evento celebrativo aos 40 anos em Belém (PA)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331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10" office:value-type="currency" office:currency="R$ " office:value="-1699.45" calcext:value-type="currency">
            <text:p>-R$ 1,699.45</text:p>
          </table:table-cell>
          <table:table-cell table:style-name="ce15" office:value-type="string" calcext:value-type="string">
            <text:p>Saulo Moreno Rocha</text:p>
          </table:table-cell>
          <table:table-cell table:style-name="ce21" office:value-type="string" calcext:value-type="string">
            <text:p>2.6.18 Festividades, recepções, hospedagens e homenagens</text:p>
          </table:table-cell>
          <table:table-cell table:style-name="ce23" office:value-type="string" calcext:value-type="string">
            <text:p>Ressarcimento de diversas despesas realizadas pelo presidente para evento de 40 anos da profissão de museólogo. Detalhamento:</text:p>
            <text:p>05/12 - Casas Freitas (molduras para evento em Fortaleza): R$ 89,91</text:p>
            <text:p>05/12 - Centro de Cópias (impressão diplomas para evento em Fortaleza): R$ 102,50</text:p>
            <text:p>05/12 - Panificadora Lisboa (salgados coffee break para evento em Fortaleza): R$ 250,00</text:p>
            <text:p>05/12 - Puro Amor (salgados coffe break para evento em Fortaleza): R$ 112,00</text:p>
            <text:p>05/12 - Mercadinho 3 Irmãos (refrigerantes, copos descartáveis, guardanapos para coffee break de Fortaleza) - R$ 95,00</text:p>
            <text:p>06/12 - Passagem ônibus (Recife-Aracaju): R$ 91,98</text:p>
            <text:p>06/12 - Passagem ônibus (Aracaju-Salvador): R$ 134,98</text:p>
            <text:p>07/12 - Gráfica Opa (impressão diplomas de Belém): R$ 75,00</text:p>
            <text:p>07/12 - Yamada (refrigerantes, copos, guardanapos e água para cerimônia Belém): R$ 108,21</text:p>
            <text:p>07/12 - R$ 238,47 (segunda parcela salgados do coffee break do evento de Belém) - destinatária: Samya Vasconcelos Leão</text:p>
            <text:p>09/12 - Gráfica Opa (impressão diplomas de Recife, Laranjeiras e Cachoeira): R$ 195,00</text:p>
            <text:p>12/12 - Mimos Festas (molduras para cerimônia de Cachoeira): R$ 116,10</text:p>
            <text:p>11/12 - R$ 90,30 (pagamento de molduras para solenidade de Sergipe) - destinatária: Paula Andrade Coutinho</text:p>
            <text:p>Total: R$ 1.699,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281430</text:p>
          </table:table-cell>
          <table:table-cell table:style-name="ce8" office:value-type="date" office:date-value="2024-12-30" calcext:value-type="date">
            <text:p>30/12/2024</text:p>
          </table:table-cell>
          <table:table-cell table:style-name="ce10" office:value-type="currency" office:currency="R$ " office:value="-1525.14" calcext:value-type="currency">
            <text:p>-R$ 1,525.14</text:p>
          </table:table-cell>
          <table:table-cell table:style-name="ce15" office:value-type="string" calcext:value-type="string">
            <text:p>Saulo Moreno Rocha</text:p>
          </table:table-cell>
          <table:table-cell table:style-name="ce22" office:value-type="string" calcext:value-type="string">
            <text:p>2.8 Despesas com Diárias</text:p>
          </table:table-cell>
          <table:table-cell table:style-name="ce24" office:value-type="string" calcext:value-type="string">
            <text:p>Complemento de diárias da participação do Presidente nos eventos dos 40 anos da profissão de museólogo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9" office:value-type="string" calcext:value-type="string">
            <text:p>Total</text:p>
          </table:table-cell>
          <table:table-cell table:style-name="ce13" table:formula="of:=SUM([.C2:.C198])" office:value-type="currency" office:currency="R$ " office:value="-196171.47" calcext:value-type="currency">
            <text:p>-R$ 196,171.47</text:p>
          </table:table-cell>
          <table:table-cell table:style-name="ce19"/>
          <table:table-cell table:number-columns-repeated="1020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90" meta:object-count="0"/>
    <meta:generator>LibreOfficeDev/6.0.5.2$Linux_X86_64 LibreOffice_project/</meta:generator>
  </office:meta>
</office:document-meta>
</file>